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5in" fo:margin-right="1.6362in" fo:margin-top="1.586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6299in" fo:margin-right="2.6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1193in" fo:margin-right="5.9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429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65in" fo:margin-right="6.05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8563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9835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7634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4965in" fo:margin-right="2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4.3228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835in" fo:margin-right="6.37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299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8429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5362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3.3264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3264in" fo:margin-right="2.5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1835in" fo:margin-right="6.3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335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8362in" fo:margin-right="3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862in" fo:margin-right="6.3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228in" fo:margin-right="5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8429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5335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5335in" fo:margin-right="3.4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3362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1598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1598in" fo:margin-right="1.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1634in" fo:margin-right="1.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161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839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5335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3299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898in" fo:margin-right="6.3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3228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8228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5299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665in" fo:margin-right="5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5264in" fo:margin-right="3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3264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1929in" fo:margin-right="6.3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228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839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5299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3264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1965in" fo:margin-right="6.3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1965in" fo:margin-right="6.3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1965in" fo:margin-right="6.3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3193in" fo:margin-right="5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833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5228in" fo:margin-right="3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3264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1563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1528in" fo:margin-right="1.5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1528in" fo:margin-right="1.5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1563in" fo:margin-right="1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15in" fo:margin-right="1.5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1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3693in" fo:margin-right="5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5193in" fo:margin-right="3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3228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1929in" fo:margin-right="6.3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3193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829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5193in" fo:margin-right="3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1965in" fo:margin-right="6.3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309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299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5193in" fo:margin-right="3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309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1465in" fo:margin-right="1.5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146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1429in" fo:margin-right="1.5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3134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8228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5165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3165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965in" fo:margin-right="6.3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1965in" fo:margin-right="6.37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134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833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3098in" fo:margin-right="5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8264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2028in" fo:margin-right="6.37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3098in" fo:margin-right="5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8299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5134in" fo:margin-right="3.38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2in" fo:margin-right="6.3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3098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8228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2in" fo:margin-right="6.3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3528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2063in" fo:margin-right="6.3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3028in" fo:margin-right="4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8193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5134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5098in" fo:margin-right="3.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5134in" fo:margin-right="3.2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3165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3134in" fo:margin-right="2.4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4in" fo:margin-right="2.4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3098in" fo:margin-right="2.4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3098in" fo:margin-right="2.4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1465in" fo:margin-right="1.5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1429in" fo:margin-right="1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1429in" fo:margin-right="1.5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1398in" fo:margin-right="1.5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1362in" fo:margin-right="1.5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1398in" fo:margin-right="1.5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2098in" fo:margin-right="6.38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2098in" fo:margin-right="6.3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2098in" fo:margin-right="6.3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2098in" fo:margin-right="6.38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2098in" fo:margin-right="6.3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2134in" fo:margin-right="6.3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2134in" fo:margin-right="6.3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134in" fo:margin-right="6.38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2134in" fo:margin-right="6.3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2134in" fo:margin-right="6.3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2165in" fo:margin-right="6.3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2134in" fo:margin-right="6.3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0228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4465in" fo:margin-right="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5.0098in" fo:margin-right="0.84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713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0134in" fo:margin-right="0.3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0098in" fo:margin-right="0.5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0098in" fo:margin-right="0.5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0098in" fo:margin-right="0.5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0098in" fo:margin-right="0.8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0063in" fo:margin-right="0.5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0063in" fo:margin-right="0.5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0028in" fo:margin-right="0.8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5in" fo:margin-right="0.5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in" fo:margin-right="0.4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4.9929in" fo:margin-right="0.4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9965in" fo:margin-right="0.4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9965in" fo:margin-right="0.5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9965in" fo:margin-right="0.5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9898in" fo:margin-right="0.5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9862in" fo:margin-right="0.4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4.5764in" fo:margin-right="1.4929in" fo:margin-top="2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8898in" fo:margin-right="0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3764in" fo:margin-right="2.4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5693in" fo:margin-right="3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0528in" fo:margin-right="2.779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1429in" fo:margin-right="3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9563in" fo:margin-right="2.74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8598in" fo:margin-right="2.9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31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" style:family="text">
      <style:text-properties fo:font-variant="normal" fo:text-transform="none" fo:color="#0d0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777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" style:family="text">
      <style:text-properties fo:font-variant="normal" fo:text-transform="none" fo:color="#777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" style:family="text">
      <style:text-properties fo:font-variant="normal" fo:text-transform="none" fo:color="#111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font-variant="normal" fo:text-transform="none" fo:color="#101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20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" style:family="text">
      <style:text-properties fo:font-variant="normal" fo:text-transform="none" fo:color="#3c3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8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" style:family="text">
      <style:text-properties fo:font-variant="normal" fo:text-transform="none" fo:color="#373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34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" style:family="text">
      <style:text-properties fo:font-variant="normal" fo:text-transform="none" fo:color="#404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38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1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3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5" style:family="text">
      <style:text-properties fo:font-variant="normal" fo:text-transform="none" fo:color="#e3e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6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9" style:family="text">
      <style:text-properties fo:font-variant="normal" fo:text-transform="none" fo:color="#343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0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1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2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3" style:family="text">
      <style:text-properties fo:font-variant="normal" fo:text-transform="none" fo:color="#494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4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5" style:family="text">
      <style:text-properties fo:font-variant="normal" fo:text-transform="none" fo:color="#494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6" style:family="text">
      <style:text-properties fo:font-variant="normal" fo:text-transform="none" fo:color="#212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7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8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9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0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1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2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3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4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5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6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7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8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9" style:family="text">
      <style:text-properties fo:font-variant="normal" fo:text-transform="none" fo:color="#5f5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0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2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3" style:family="text">
      <style:text-properties fo:font-variant="normal" fo:text-transform="none" fo:color="#505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5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6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7" style:family="text">
      <style:text-properties fo:font-variant="normal" fo:text-transform="none" fo:color="#414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8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9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0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1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2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3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4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5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6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7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8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9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0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1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2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3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4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5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7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8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99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1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3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4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5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6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7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8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9" style:family="text">
      <style:text-properties fo:font-variant="normal" fo:text-transform="none" fo:color="#626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10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1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3" style:family="text">
      <style:text-properties fo:font-variant="normal" fo:text-transform="none" fo:color="#666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14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5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6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7" style:family="text">
      <style:text-properties fo:font-variant="normal" fo:text-transform="none" fo:color="#f3f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8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0" style:family="text">
      <style:text-properties fo:font-variant="normal" fo:text-transform="none" fo:color="#f2f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1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2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3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4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5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6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7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8" style:family="text">
      <style:text-properties fo:font-variant="normal" fo:text-transform="none" fo:color="#b8b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29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1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2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3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4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5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36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7" style:family="text">
      <style:text-properties fo:font-variant="normal" fo:text-transform="none" fo:color="#eae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38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9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0" style:family="text">
      <style:text-properties fo:font-variant="normal" fo:text-transform="none" fo:color="#383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1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3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4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5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6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7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8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9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0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1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2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3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4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5" style:family="text">
      <style:text-properties fo:font-variant="normal" fo:text-transform="none" fo:color="#d9d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6" style:family="text">
      <style:text-properties fo:font-variant="normal" fo:text-transform="none" fo:color="#d9d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7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8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9" style:family="text">
      <style:text-properties fo:font-variant="normal" fo:text-transform="none" fo:color="#040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0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1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2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3" style:family="text">
      <style:text-properties fo:font-variant="normal" fo:text-transform="none" fo:color="#5b5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64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6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7" style:family="text">
      <style:text-properties fo:font-variant="normal" fo:text-transform="none" fo:color="#4c4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68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9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0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71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2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3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4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5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6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7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8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9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0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1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2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3" style:family="text">
      <style:text-properties fo:font-variant="normal" fo:text-transform="none" fo:color="#5a5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84" style:family="text">
      <style:text-properties fo:font-variant="normal" fo:text-transform="none" fo:color="#c1c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5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6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7" style:family="text">
      <style:text-properties fo:font-variant="normal" fo:text-transform="none" fo:color="#292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88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9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0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1" style:family="text">
      <style:text-properties fo:font-variant="normal" fo:text-transform="none" fo:color="#686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92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3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4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6" style:family="text">
      <style:text-properties fo:font-variant="normal" fo:text-transform="none" fo:color="#0f0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7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8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9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0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1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2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3" style:family="text">
      <style:text-properties fo:font-variant="normal" fo:text-transform="none" fo:color="#5d5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04" style:family="text">
      <style:text-properties fo:font-variant="normal" fo:text-transform="none" fo:color="#5d5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05" style:family="text">
      <style:text-properties fo:font-variant="normal" fo:text-transform="none" fo:color="#e7e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6" style:family="text">
      <style:text-properties fo:font-variant="normal" fo:text-transform="none" fo:color="#e7e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7" style:family="text">
      <style:text-properties fo:font-variant="normal" fo:text-transform="none" fo:color="#ebe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8" style:family="text">
      <style:text-properties fo:font-variant="normal" fo:text-transform="none" fo:color="#ebe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9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0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1" style:family="text">
      <style:text-properties fo:font-variant="normal" fo:text-transform="none" fo:color="#3f3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12" style:family="text">
      <style:text-properties fo:font-variant="normal" fo:text-transform="none" fo:color="#e2e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13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5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6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7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8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9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0" style:family="text">
      <style:text-properties fo:font-variant="normal" fo:text-transform="none" fo:color="#b6b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1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2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3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4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5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6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7" style:family="text">
      <style:text-properties fo:font-variant="normal" fo:text-transform="none" fo:color="#767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28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9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0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1" style:family="text">
      <style:text-properties fo:font-variant="normal" fo:text-transform="none" fo:color="#393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2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3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4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5" style:family="text">
      <style:text-properties fo:font-variant="normal" fo:text-transform="none" fo:color="#464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36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7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8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9" style:family="text">
      <style:text-properties fo:font-variant="normal" fo:text-transform="none" fo:color="#1d1d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40" style:family="text">
      <style:text-properties fo:font-variant="normal" fo:text-transform="none" fo:color="#1d1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41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2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3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44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5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6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7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8" style:family="text">
      <style:text-properties fo:font-variant="normal" fo:text-transform="none" fo:color="#7e7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49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0" style:family="text">
      <style:text-properties fo:font-variant="normal" fo:text-transform="none" fo:color="#c4c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51" style:family="text">
      <style:text-properties fo:font-variant="normal" fo:text-transform="none" fo:color="#878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52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3" style:family="text">
      <style:text-properties fo:font-variant="normal" fo:text-transform="none" fo:color="#d6d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54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5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6" style:family="text">
      <style:text-properties fo:font-variant="normal" fo:text-transform="none" fo:color="#c3c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7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8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9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0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1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2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3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4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5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6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7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8" style:family="text">
      <style:text-properties fo:font-variant="normal" fo:text-transform="none" fo:color="#484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69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0" style:family="text">
      <style:text-properties fo:font-variant="normal" fo:text-transform="none" fo:color="#161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71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2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3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4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75" style:family="text">
      <style:text-properties fo:font-variant="normal" fo:text-transform="none" fo:color="#696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76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7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8" style:family="text">
      <style:text-properties fo:font-variant="normal" fo:text-transform="none" fo:color="#3d3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79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0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1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2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3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4" style:family="text">
      <style:text-properties fo:font-variant="normal" fo:text-transform="none" fo:color="#363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85" style:family="text">
      <style:text-properties fo:font-variant="normal" fo:text-transform="none" fo:color="#a2a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86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7" style:family="text">
      <style:text-properties fo:font-variant="normal" fo:text-transform="none" fo:color="#d7d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8" style:family="text">
      <style:text-properties fo:font-variant="normal" fo:text-transform="none" fo:color="#cdc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9" style:family="text">
      <style:text-properties fo:font-variant="normal" fo:text-transform="none" fo:color="#909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90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1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2" style:family="text">
      <style:text-properties fo:font-variant="normal" fo:text-transform="none" fo:color="#424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3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4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5" style:family="text">
      <style:text-properties fo:font-variant="normal" fo:text-transform="none" fo:color="#cbc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6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7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8" style:family="text">
      <style:text-properties fo:font-variant="normal" fo:text-transform="none" fo:color="#d5d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9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0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1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2" style:family="text">
      <style:text-properties fo:font-variant="normal" fo:text-transform="none" fo:color="#333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03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4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5" style:family="text">
      <style:text-properties fo:font-variant="normal" fo:text-transform="none" fo:color="#1c1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06" style:family="text">
      <style:text-properties fo:font-variant="normal" fo:text-transform="none" fo:color="#1c1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307" style:family="text">
      <style:text-properties fo:font-variant="normal" fo:text-transform="none" fo:color="#242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08" style:family="text">
      <style:text-properties fo:font-variant="normal" fo:text-transform="none" fo:color="#323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09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0" style:family="text">
      <style:text-properties fo:font-variant="normal" fo:text-transform="none" fo:color="#1b1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11" style:family="text">
      <style:text-properties fo:font-variant="normal" fo:text-transform="none" fo:color="#2a2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12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3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14" style:family="text">
      <style:text-properties fo:font-variant="normal" fo:text-transform="none" fo:color="#2a2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315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6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7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8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19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0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1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2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3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4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5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6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7" style:family="text">
      <style:text-properties fo:font-variant="normal" fo:text-transform="none" fo:color="#d1d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28" style:family="text">
      <style:text-properties fo:font-variant="normal" fo:text-transform="none" fo:color="#bcb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2">IV </text:span><text:span text:style-name="T3">- </text:span><text:span text:style-name="T7">EDUCAÇÃO </text:span><text:span text:style-name="T9">INFANTIL </text:span><text:span text:style-name="T10">- </text:span><text:span text:style-name="T11">CRECHE </text:span></text:p>
      <text:p text:style-name="P2"><text:span text:style-name="T12">Quadro </text:span><text:span text:style-name="T13">de </text:span><text:span text:style-name="T15">Recursos </text:span><text:span text:style-name="T16">Humanos </text:span><text:span text:style-name="T18">- </text:span><text:span text:style-name="T17">2025 </text:span></text:p>
      <text:p text:style-name="P3"><text:span text:style-name="T19">Entidade</text:span><text:span text:style-name="T21">: </text:span></text:p>
      <text:p text:style-name="P4"><text:span text:style-name="T22">ACASEC </text:span><text:span text:style-name="T25">JARDIM </text:span><text:span text:style-name="T30">TESTAI </text:span><text:span text:style-name="T35">UNIDADE </text:span><text:span text:style-name="T38">II </text:span></text:p>
      <text:p text:style-name="P5"><text:span text:style-name="T42">Luid</text:span><text:span text:style-name="T45">. </text:span></text:p>
      <text:p text:style-name="P6"><text:span text:style-name="T46">Nome </text:span></text:p>
      <text:p text:style-name="P7"><text:span text:style-name="T50">R.G. </text:span></text:p>
      <text:p text:style-name="P8"><text:span text:style-name="T20">Função </text:span></text:p>
      <text:p text:style-name="P9"><text:span text:style-name="T52">Habilitação </text:span></text:p>
      <text:p text:style-name="P10"><text:span text:style-name="T53">Horário </text:span></text:p>
      <text:p text:style-name="P11"><text:span text:style-name="T56">01 </text:span></text:p>
      <text:p text:style-name="P12"><text:span text:style-name="T57">RAYSA </text:span><text:span text:style-name="T60">GARCIA </text:span><text:span text:style-name="T62">RIBEIRO </text:span></text:p>
      <text:p text:style-name="P13"><text:span text:style-name="T66">45.622 </text:span><text:span text:style-name="T70">609-6 </text:span></text:p>
      <text:p text:style-name="P14"><text:span text:style-name="T74">Diretora </text:span></text:p>
      <text:p text:style-name="P15"><text:span text:style-name="T75">Pedagogia </text:span></text:p>
      <text:p text:style-name="P17"><text:span text:style-name="T77">02 </text:span></text:p>
      <text:p text:style-name="P18"><text:span text:style-name="T81">EDLEUZA </text:span><text:span text:style-name="T82">FERNANDES </text:span><text:span text:style-name="T84">DA </text:span><text:span text:style-name="T14">SILVA </text:span></text:p>
      <text:p text:style-name="P19"><text:span text:style-name="T85">56 </text:span><text:span text:style-name="T68">491 </text:span><text:span text:style-name="T5">812</text:span><text:span text:style-name="T90">-</text:span><text:span text:style-name="T91">X </text:span></text:p>
      <text:p text:style-name="P20"><text:span text:style-name="T94">03 </text:span></text:p>
      <text:p text:style-name="P21"><text:span text:style-name="T78">LUANA </text:span><text:span text:style-name="T98">P. </text:span><text:span text:style-name="T103">DOS </text:span><text:span text:style-name="T108">SANTOS </text:span></text:p>
      <text:p text:style-name="P22"><text:soft-page-break/><text:span text:style-name="T109">55.698 </text:span><text:span text:style-name="T113">343.0 </text:span></text:p>
      <text:p text:style-name="P23"><text:span text:style-name="T117">Coord </text:span><text:span text:style-name="T119">Pedagógico </text:span></text:p>
      <text:p text:style-name="P24"><text:span text:style-name="T121">Professor </text:span></text:p>
      <text:p text:style-name="P25"><text:span text:style-name="T124">Pedagogia </text:span></text:p>
      <text:p text:style-name="P16"><text:span text:style-name="T125">Pedagogia </text:span></text:p>
      <text:p text:style-name="P26"><text:span text:style-name="T99">07</text:span><text:span text:style-name="T127">:</text:span><text:span text:style-name="T129">00h </text:span><text:span text:style-name="T133">AS </text:span><text:span text:style-name="T92">17</text:span><text:span text:style-name="T137">:</text:span><text:span text:style-name="T72">00h </text:span></text:p>
      <text:p text:style-name="P28"><text:span text:style-name="T71">07-00h </text:span><text:span text:style-name="T139">ÁS </text:span><text:span text:style-name="T143">17.00h </text:span></text:p>
      <text:p text:style-name="P27"><text:span text:style-name="T147">07:00 </text:span><text:span text:style-name="T150">AS </text:span><text:span text:style-name="T154">17</text:span><text:span text:style-name="T155">:</text:span><text:span text:style-name="T157">00h </text:span></text:p>
      <text:p text:style-name="P29"><text:span text:style-name="T159">IN </text:span></text:p>
      <text:p text:style-name="P30"><text:span text:style-name="T160">JANDERRY </text:span><text:span text:style-name="T163">DAS </text:span><text:span text:style-name="T114">8 </text:span><text:span text:style-name="T62">DE </text:span><text:span text:style-name="T166">SOUZA </text:span></text:p>
      <text:p text:style-name="P31"><text:span text:style-name="T103">65.351.870-5 </text:span></text:p>
      <text:p text:style-name="P32"><text:span text:style-name="T169">Professor </text:span></text:p>
      <text:p text:style-name="P33"><text:span text:style-name="T173">Pedagogia </text:span></text:p>
      <text:p text:style-name="P34"><text:span text:style-name="T136">05 </text:span></text:p>
      <text:p text:style-name="P35"><text:span text:style-name="T57">VERA </text:span><text:span text:style-name="T110">LUCIA </text:span><text:span text:style-name="T174">DE </text:span><text:span text:style-name="T177">SOUZA </text:span></text:p>
      <text:p text:style-name="P36"><text:span text:style-name="T178">15.535.041-16 </text:span></text:p>
      <text:p text:style-name="P37"><text:span text:style-name="T180">Professor </text:span></text:p>
      <text:p text:style-name="P33"><text:span text:style-name="T47">Pedagogia </text:span></text:p>
      <text:p text:style-name="P34"><text:span text:style-name="T80">06 </text:span></text:p>
      <text:p text:style-name="P38"><text:span text:style-name="T93">A </text:span><text:span text:style-name="T63">CONTRATAR</text:span><text:span text:style-name="T184">" </text:span></text:p>
      <text:p text:style-name="P39"><text:span text:style-name="T151">Professor </text:span></text:p>
      <text:p text:style-name="P40"><text:soft-page-break/><text:span text:style-name="T185">Pedagogia </text:span></text:p>
      <text:p text:style-name="P41"><text:span text:style-name="T187">07 </text:span></text:p>
      <text:p text:style-name="P42"><text:span text:style-name="T186">MARIA </text:span><text:span text:style-name="T188">LUIZA </text:span><text:span text:style-name="T120">QUEIROZ </text:span><text:span text:style-name="T145">SILVA </text:span></text:p>
      <text:p text:style-name="P43"><text:span text:style-name="T192">$</text:span><text:span text:style-name="T134">3.246.658-5 </text:span></text:p>
      <text:p text:style-name="P44"><text:span text:style-name="T193">Professor </text:span></text:p>
      <text:p text:style-name="P45"><text:span text:style-name="T195">Pedagogia </text:span></text:p>
      <text:p text:style-name="P46"><text:span text:style-name="T196">08 </text:span></text:p>
      <text:p text:style-name="P49"><text:span text:style-name="T58">SARA </text:span><text:span text:style-name="T44">MENDES BRITO </text:span></text:p>
      <text:p text:style-name="P50"><text:span text:style-name="T140">41.341 </text:span><text:span text:style-name="T61">630-6 </text:span></text:p>
      <text:p text:style-name="P51"><text:span text:style-name="T198">Professor </text:span></text:p>
      <text:p text:style-name="P52"><text:span text:style-name="T201">Pedagogia </text:span></text:p>
      <text:p text:style-name="P53"><text:span text:style-name="T202">07</text:span><text:span text:style-name="T205">:</text:span><text:span text:style-name="T164">00h </text:span><text:span text:style-name="T123">ÁS </text:span><text:span text:style-name="T148">17</text:span><text:span text:style-name="T207">:</text:span><text:span text:style-name="T86">00h </text:span></text:p>
      <text:p text:style-name="P54"><text:span text:style-name="T174">07:00 </text:span><text:span text:style-name="T209">ÁS </text:span><text:span text:style-name="T211">17</text:span><text:span text:style-name="T212">:</text:span><text:span text:style-name="T202">00h </text:span></text:p>
      <text:p text:style-name="P55"><text:span text:style-name="T213">07.00h </text:span><text:span text:style-name="T218">AS </text:span><text:span text:style-name="T220">17</text:span><text:span text:style-name="T221">:</text:span><text:span text:style-name="T222">00h </text:span></text:p>
      <text:p text:style-name="P56"><text:span text:style-name="T210">07-00h AS </text:span><text:span text:style-name="T224">17</text:span><text:span text:style-name="T226">:</text:span><text:span text:style-name="T146">00h </text:span></text:p>
      <text:p text:style-name="P57"><text:span text:style-name="T227">07</text:span><text:span text:style-name="T225">:</text:span><text:span text:style-name="T230">00h </text:span><text:span text:style-name="T131">AS </text:span><text:span text:style-name="T234">17</text:span><text:span text:style-name="T167">:</text:span><text:span text:style-name="T235">00h </text:span></text:p>
      <text:p text:style-name="P47"><text:span text:style-name="T237">09 </text:span></text:p>
      <text:p text:style-name="P59"><text:span text:style-name="T171">A </text:span><text:span text:style-name="T238">CONTRATAR </text:span></text:p>
      <text:p text:style-name="P60"><text:span text:style-name="T228">Professor </text:span></text:p>
      <text:p text:style-name="P61"><text:span text:style-name="T83">Pedagogia </text:span></text:p>
      <text:p text:style-name="P62"><text:span text:style-name="T239">10 </text:span></text:p>
      <text:p text:style-name="P63"><text:soft-page-break/><text:span text:style-name="T62">MARIA ISABEL </text:span><text:span text:style-name="T40">M.A.AMIRATE </text:span></text:p>
      <text:p text:style-name="P64"><text:span text:style-name="T85">36.690 </text:span><text:span text:style-name="T199">928.9 </text:span></text:p>
      <text:p text:style-name="P65"><text:span text:style-name="T67">Professor </text:span></text:p>
      <text:p text:style-name="P61"><text:span text:style-name="T241">Pedagogia </text:span></text:p>
      <text:p text:style-name="P66"><text:span text:style-name="T175">11 </text:span></text:p>
      <text:p text:style-name="P67"><text:span text:style-name="T181">ELIANE </text:span><text:span text:style-name="T242">SANTOS </text:span><text:span text:style-name="T130">DA </text:span><text:span text:style-name="T223">SILVA </text:span></text:p>
      <text:p text:style-name="P68"><text:span text:style-name="T246">27.676.364-6 </text:span></text:p>
      <text:p text:style-name="P69"><text:span text:style-name="T89">Professor </text:span></text:p>
      <text:p text:style-name="P70"><text:span text:style-name="T118">Pedagogia </text:span></text:p>
      <text:p text:style-name="P58"><text:span text:style-name="T248">07</text:span><text:span text:style-name="T250">:</text:span><text:span text:style-name="T170">00h </text:span><text:span text:style-name="T171">AS </text:span><text:span text:style-name="T251">17</text:span><text:span text:style-name="T253">:</text:span><text:span text:style-name="T105">00h </text:span></text:p>
      <text:p text:style-name="P71"><text:span text:style-name="T219">07</text:span><text:span text:style-name="T138">:</text:span><text:span text:style-name="T79">00h </text:span><text:span text:style-name="T254">ÁS </text:span><text:span text:style-name="T179">17</text:span><text:span text:style-name="T256">:</text:span><text:span text:style-name="T59">00h </text:span></text:p>
      <text:p text:style-name="P73"><text:span text:style-name="T28">07</text:span><text:span text:style-name="T6">:</text:span><text:span text:style-name="T168">00h </text:span><text:span text:style-name="T257">AS </text:span><text:span text:style-name="T202">17.00h </text:span></text:p>
      <text:p text:style-name="P48"><text:span text:style-name="T203">12 </text:span></text:p>
      <text:p text:style-name="P74"><text:span text:style-name="T43">ESTER </text:span><text:span text:style-name="T259">DIAS </text:span><text:span text:style-name="T244">NUNES </text:span><text:span text:style-name="T223">MIRANDA </text:span></text:p>
      <text:p text:style-name="P75"><text:span text:style-name="T192">39.543.215-7 </text:span></text:p>
      <text:p text:style-name="P76"><text:span text:style-name="T153">Professor </text:span></text:p>
      <text:p text:style-name="P77"><text:span text:style-name="T51">Pedagogia </text:span></text:p>
      <text:p text:style-name="P78"><text:span text:style-name="T262">13 </text:span></text:p>
      <text:p text:style-name="P80"><text:span text:style-name="T131">MARCIA </text:span><text:span text:style-name="T263">GOMES </text:span><text:span text:style-name="T265">DE </text:span><text:span text:style-name="T189">ARAUJO </text:span></text:p>
      <text:p text:style-name="P81"><text:span text:style-name="T247">37.757.821-6 </text:span></text:p>
      <text:p text:style-name="P76"><text:span text:style-name="T71">Professor </text:span></text:p>
      <text:p text:style-name="P77"><text:soft-page-break/><text:span text:style-name="T165">Pedagogia </text:span></text:p>
      <text:p text:style-name="P79"><text:span text:style-name="T270">14 </text:span></text:p>
      <text:p text:style-name="P82"><text:span text:style-name="T172">SUELY </text:span><text:span text:style-name="T111">LOPES </text:span><text:span text:style-name="T161">ALEGRE </text:span></text:p>
      <text:p text:style-name="P83"><text:span text:style-name="T255">23.146.722-9 </text:span></text:p>
      <text:p text:style-name="P84"><text:span text:style-name="T29">15 </text:span></text:p>
      <text:p text:style-name="P85"><text:span text:style-name="T180">NILZA </text:span><text:span text:style-name="T39">DE </text:span><text:span text:style-name="T272">JESUS </text:span><text:span text:style-name="T273">SI </text:span><text:span text:style-name="T193">VA </text:span></text:p>
      <text:p text:style-name="P86"><text:span text:style-name="T61">25.036.405-0 </text:span></text:p>
      <text:p text:style-name="P76"><text:span text:style-name="T202">Professat </text:span></text:p>
      <text:p text:style-name="P87"><text:span text:style-name="T169">Cozinheira </text:span></text:p>
      <text:p text:style-name="P88"><text:span text:style-name="T276">16 </text:span></text:p>
      <text:p text:style-name="P89"><text:span text:style-name="T277">MARIA </text:span><text:span text:style-name="T245">JOSÉ </text:span><text:span text:style-name="T54">DA </text:span><text:span text:style-name="T67">SILVA </text:span></text:p>
      <text:p text:style-name="P90"><text:span text:style-name="T183">20.896 </text:span><text:span text:style-name="T116">895-7 </text:span></text:p>
      <text:p text:style-name="P91"><text:span text:style-name="T69">17 </text:span></text:p>
      <text:p text:style-name="P92"><text:span text:style-name="T280">A </text:span><text:span text:style-name="T62">CONTRATAR </text:span></text:p>
      <text:p text:style-name="P93"><text:span text:style-name="T240">18 </text:span></text:p>
      <text:p text:style-name="P94"><text:span text:style-name="T281">ANA </text:span><text:span text:style-name="T100">PAULA </text:span><text:span text:style-name="T26">M </text:span><text:span text:style-name="T67">DOS </text:span><text:span text:style-name="T216">SANTOS </text:span></text:p>
      <text:p text:style-name="P95"><text:span text:style-name="T266">35 </text:span><text:span text:style-name="T101">255.563-4 </text:span></text:p>
      <text:p text:style-name="P96"><text:span text:style-name="T114">Aux </text:span><text:span text:style-name="T76">Cozinha </text:span></text:p>
      <text:p text:style-name="P97"><text:span text:style-name="T272">ANNIS </text:span><text:span text:style-name="T102">Adm </text:span></text:p>
      <text:p text:style-name="P98"><text:span text:style-name="T214">Aux</text:span><text:span text:style-name="T285">. </text:span><text:span text:style-name="T173">Limpeza </text:span></text:p>
      <text:p text:style-name="P99"><text:span text:style-name="T112">Pedagogia </text:span></text:p>
      <text:p text:style-name="P100"><text:soft-page-break/><text:span text:style-name="T286">Ensino </text:span><text:span text:style-name="T162">Médio </text:span></text:p>
      <text:p text:style-name="P101"><text:span text:style-name="T249">sino </text:span><text:span text:style-name="T31">Medios </text:span></text:p>
      <text:p text:style-name="P102"><text:span text:style-name="T199">Ensino </text:span><text:span text:style-name="T231">Medo </text:span></text:p>
      <text:p text:style-name="P103"><text:span text:style-name="T152">Ensino </text:span><text:span text:style-name="T233">Medio </text:span></text:p>
      <text:p text:style-name="P72"><text:span text:style-name="T282">07</text:span><text:span text:style-name="T287">:</text:span><text:span text:style-name="T36">00h </text:span><text:span text:style-name="T189">AS </text:span><text:span text:style-name="T48">17</text:span><text:span text:style-name="T288">:</text:span><text:span text:style-name="T230">00h </text:span></text:p>
      <text:p text:style-name="P104"><text:span text:style-name="T209">07</text:span><text:span text:style-name="T149">:</text:span><text:span text:style-name="T23">00h </text:span><text:span text:style-name="T64">AS </text:span><text:span text:style-name="T31">17</text:span><text:span text:style-name="T234">:</text:span><text:span text:style-name="T62">00h </text:span></text:p>
      <text:p text:style-name="P105"><text:span text:style-name="T103">07</text:span><text:span text:style-name="T289">:</text:span><text:span text:style-name="T290">00h </text:span><text:span text:style-name="T24">AS </text:span><text:span text:style-name="T291">17</text:span><text:span text:style-name="T128">:</text:span><text:span text:style-name="T106">00h </text:span></text:p>
      <text:p text:style-name="P106"><text:span text:style-name="T215">07</text:span><text:span text:style-name="T293">:</text:span><text:span text:style-name="T215">00h </text:span><text:span text:style-name="T264">AS </text:span><text:span text:style-name="T294">17</text:span><text:span text:style-name="T295">:</text:span><text:span text:style-name="T27">00h </text:span></text:p>
      <text:p text:style-name="P107"><text:span text:style-name="T36">07</text:span><text:span text:style-name="T296">:</text:span><text:span text:style-name="T176">00h </text:span><text:span text:style-name="T106">AS </text:span><text:span text:style-name="T192">17</text:span><text:span text:style-name="T206">:</text:span><text:span text:style-name="T297">00h </text:span></text:p>
      <text:p text:style-name="P108"><text:span text:style-name="T104">07</text:span><text:span text:style-name="T298">:</text:span><text:span text:style-name="T267">00h </text:span><text:span text:style-name="T292">AS </text:span><text:span text:style-name="T65">17.00h </text:span></text:p>
      <text:p text:style-name="P109"><text:span text:style-name="T219">07</text:span><text:span text:style-name="T208">:</text:span><text:span text:style-name="T88">00h </text:span><text:span text:style-name="T299">AS </text:span><text:span text:style-name="T300">17</text:span><text:span text:style-name="T301">:</text:span><text:span text:style-name="T107">00h </text:span></text:p>
      <text:p text:style-name="P110"><text:span text:style-name="T32">19 </text:span></text:p>
      <text:p text:style-name="P112"><text:span text:style-name="T49">20 </text:span></text:p>
      <text:p text:style-name="P114"><text:span text:style-name="T135">21 </text:span></text:p>
      <text:p text:style-name="P113"><text:span text:style-name="T302">22 </text:span></text:p>
      <text:p text:style-name="P111"><text:span text:style-name="T243">23 </text:span></text:p>
      <text:p text:style-name="P115"><text:span text:style-name="T305">24 </text:span></text:p>
      <text:p text:style-name="P116"><text:span text:style-name="T283">25 </text:span></text:p>
      <text:p text:style-name="P118"><text:span text:style-name="T268">26 </text:span></text:p>
      <text:p text:style-name="P120"><text:span text:style-name="T191">27 </text:span></text:p>
      <text:p text:style-name="P121"><text:span text:style-name="T307">28 </text:span></text:p>
      <text:p text:style-name="P119"><text:soft-page-break/><text:span text:style-name="T308">29 </text:span></text:p>
      <text:p text:style-name="P117"><text:span text:style-name="T310">30 </text:span></text:p>
      <text:p text:style-name="P122"><text:span text:style-name="T269">Salário </text:span></text:p>
      <text:p text:style-name="P123"><text:span text:style-name="T311">Conta </text:span><text:span text:style-name="T73">N </text:span></text:p>
      <text:p text:style-name="P124"><text:span text:style-name="T163">R</text:span><text:span text:style-name="T315">$ </text:span><text:span text:style-name="T209">5.167.10 </text:span></text:p>
      <text:p text:style-name="P125"><text:span text:style-name="T247">31.770-5 </text:span></text:p>
      <text:p text:style-name="P126"><text:span text:style-name="T274">R</text:span><text:span text:style-name="T309">$ </text:span><text:span text:style-name="T217">3.150.00 </text:span><text:span text:style-name="T115">761304664-9 </text:span></text:p>
      <text:p text:style-name="P127"><text:span text:style-name="T316">R</text:span><text:span text:style-name="T200">$ </text:span><text:span text:style-name="T252">2.994,20 </text:span><text:span text:style-name="T318">113331- </text:span></text:p>
      <text:p text:style-name="P128"><text:span text:style-name="T144">RS </text:span><text:span text:style-name="T202">2.964,20 </text:span><text:span text:style-name="T180">39850-0 </text:span></text:p>
      <text:p text:style-name="P129"><text:span text:style-name="T160">RS </text:span><text:span text:style-name="T273">2.994.20 </text:span><text:span text:style-name="T110">47209-3 </text:span></text:p>
      <text:p text:style-name="P130"><text:span text:style-name="T284">R</text:span><text:span text:style-name="T313">$ </text:span><text:span text:style-name="T320">2.944.20 </text:span></text:p>
      <text:p text:style-name="P131"><text:span text:style-name="T308">RS </text:span><text:span text:style-name="T321">2 </text:span><text:span text:style-name="T175">994.20 </text:span><text:span text:style-name="T158">63.556-9 </text:span></text:p>
      <text:p text:style-name="P132"><text:span text:style-name="T245">R</text:span><text:span text:style-name="T306">$ </text:span><text:span text:style-name="T261">2994.20 </text:span><text:span text:style-name="T4">35802-9 </text:span></text:p>
      <text:p text:style-name="P133"><text:span text:style-name="T278">R</text:span><text:span text:style-name="T322">$ </text:span><text:span text:style-name="T103">2.994,20 </text:span></text:p>
      <text:p text:style-name="P134"><text:span text:style-name="T314">R</text:span><text:span text:style-name="T204">$ </text:span><text:span text:style-name="T194">2.994 </text:span><text:span text:style-name="T260">20 </text:span><text:span text:style-name="T258">44.264-4 </text:span></text:p>
      <text:p text:style-name="P135"><text:span text:style-name="T323">RS </text:span><text:span text:style-name="T229">2.994.20 </text:span><text:span text:style-name="T193">1023423-9 </text:span></text:p>
      <text:p text:style-name="P136"><text:span text:style-name="T24">RS </text:span><text:span text:style-name="T122">2.994,20 </text:span><text:span text:style-name="T319">31710187-0 </text:span></text:p>
      <text:p text:style-name="P137"><text:span text:style-name="T303">RS </text:span><text:span text:style-name="T39">2.994.20 </text:span><text:span text:style-name="T87">70.62.5483 </text:span></text:p>
      <text:p text:style-name="P138"><text:span text:style-name="T275">RS </text:span><text:span text:style-name="T58">2.994 </text:span><text:span text:style-name="T324">20 </text:span><text:span text:style-name="T317">64999-9 </text:span></text:p>
      <text:p text:style-name="P139"><text:span text:style-name="T41">R</text:span><text:span text:style-name="T170">$ </text:span><text:span text:style-name="T190">2.047,50 </text:span><text:span text:style-name="T55">100292-9 </text:span></text:p>
      <text:p text:style-name="P140"><text:span text:style-name="T37">R</text:span><text:span text:style-name="T33">$ </text:span><text:span text:style-name="T58">1942.50 </text:span><text:span text:style-name="T145">41.252</text:span><text:span text:style-name="T156">-</text:span><text:span text:style-name="T142">X </text:span></text:p>
      <text:p text:style-name="P140"><text:soft-page-break/><text:span text:style-name="T162">RS </text:span><text:span text:style-name="T182">2.200.20 </text:span><text:span text:style-name="T325">627749-01 </text:span></text:p>
      <text:p text:style-name="P141"><text:span text:style-name="T97">R</text:span><text:span text:style-name="T326">$ </text:span><text:span text:style-name="T132">1.942.50 </text:span><text:span text:style-name="T279">100835-6 </text:span></text:p>
      <text:p text:style-name="P142"><text:span text:style-name="T304">Total </text:span></text:p>
      <text:p text:style-name="P143"><text:span text:style-name="T34">RS </text:span><text:span text:style-name="T312">52.380.20 </text:span></text:p>
      <text:p text:style-name="P144"><text:span text:style-name="T236">01/09/2025 </text:span></text:p>
      <text:p text:style-name="P145"><text:span text:style-name="T141">Gerkkos </text:span></text:p>
      <text:p text:style-name="P146"><text:span text:style-name="T327">AIR </text:span><text:span text:style-name="T197">JOSEBARROSO </text:span></text:p>
      <text:p text:style-name="P147"><text:span text:style-name="T8">Vesidente </text:span><text:span text:style-name="T126">de </text:span></text:p>
      <text:p text:style-name="P148"><text:span text:style-name="T271">Presidente </text:span><text:span text:style-name="T328">- </text:span><text:span text:style-name="T95">ACASECIT </text:span></text:p>
      <text:p text:style-name="P149"><text:span text:style-name="T232">Jair </text:span><text:span text:style-name="T279">José </text:span><text:span text:style-name="T125">Barroso </text:span><text:span text:style-name="T96">RG</text:span><text:span text:style-name="T329">: </text:span><text:span text:style-name="T63">58.587.3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56" meta:word-count="316" meta:character-count="2001" meta:non-whitespace-character-count="1685"/>
    <meta:generator>LibreOfficeDev/6.0.5.2$Linux_X86_64 LibreOffice_project/</meta:generator>
  </office:meta>
</office:document-meta>
</file>